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Hiperłącze" style:family="text">
      <style:text-properties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language="de" fo:country="DE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P10" style:parent-style-name="Textbody" style:family="paragraph">
      <style:paragraph-properties fo:margin-bottom="0in"/>
    </style:style>
    <style:style style:name="P11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P29" style:parent-style-name="Textbody" style:family="paragraph">
      <style:paragraph-properties fo:margin-bottom="0in"/>
    </style:style>
    <style:style style:name="P30" style:parent-style-name="NormalnyWeb" style:family="paragraph">
      <style:paragraph-properties fo:margin-top="0.2083in" fo:background-color="#FFFFFF"/>
    </style:style>
    <style:style style:name="T31" style:parent-style-name="Domyślnaczcionkaakapitu" style:family="text">
      <style:text-properties style:font-name="INGMe, sans-serif" fo:color="#333333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Textbody"><text:span text:style-name="T2">Adres e-mail :<text:s/></text:span><text:a xlink:href="http://www.biegowewyzwanie.pl" office:target-frame-name="_top" xlink:show="replace"><text:span text:style-name="T3">www.biegowewyzwanie.pl</text:span></text:a></text:p>
      <text:p text:style-name="P4"/>
      <text:p text:style-name="P5"/>
      <text:p text:style-name="P6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7">III. TERMIN, MIEJSCE</text:p>
      <text:p text:style-name="Textbody">Każdy uczestnik zobowiązany jest do zrobienia czterech milionów kroków w 2022 roku i udokumentowania tego w dzienniku aktywności który znajduje się na koncie zawodnika. Rejestracja na wydarzenie z dziennikiem aktywności dostępna jest dla osób które posiadają konto zawodnika i zarejestrują się na wydarzenie po zalogowaniu.</text:p>
      <text:p text:style-name="P8"/>
      <text:p text:style-name="P9">IV. ZAPISY</text:p>
      <text:p text:style-name="Textbody">1. 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10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1">ZAWODNIK DOKONUJĄC REJESTRACJI WYRAŻA ZGODĘ NA PUBLIKACJĘ IMIENIA I NAZWISKA NA LIŚCIE WYNIKÓW ZAWODÓW NA STRONIE WWW.BIEGOWEWYZWANIE.PL</text:p>
      <text:p text:style-name="Textbody"/>
      <text:p text:style-name="P12">V.OPŁATY</text:p>
      <text:p text:style-name="Textbody">Opłata startowa ( tzw. Bilet Wstępu ) za wyzwanie "CZTERY MILIONY KROKÓW W 2022 ROKU " wynosi:<text:s/><text:span text:style-name="T13"><text:s/>cena 15 zł</text:span></text:p>
      <text:p text:style-name="P14"><text:span text:style-name="T15">- pakiet podstawowy ( odlewany medal, WYSYŁKA )<text:s/></text:span><text:span text:style-name="T16">cena 49 zł</text:span></text:p>
      <text:p text:style-name="P17"><text:span text:style-name="T18">- pakiet rozszerzony z kominem (odlewany medal, komin wielofunkcyjny, WYSYŁKA)<text:s/></text:span><text:span text:style-name="T19">cena 69 zł</text:span></text:p>
      <text:p text:style-name="P20">- pakiet rozszerzony z koszulką finishera (odlewany medal, koszulka finishera,<text:s/></text:p>
      <text:p text:style-name="P21"><text:span text:style-name="T22">WYSYŁKA)<text:s/></text:span><text:span text:style-name="T23">cena 77 zł</text:span></text:p>
      <text:soft-page-break/>
      <text:p text:style-name="P24">- pakiet EXTRA ( odlewany medal, koszulka finishera ,chusta wielofunkcyjna,</text:p>
      <text:p text:style-name="P25"><text:span text:style-name="T26">WYSYŁKA)<text:s/></text:span><text:span text:style-name="T27">cena 99 zł</text:span></text:p>
      <text:p text:style-name="Textbody"/>
      <text:p text:style-name="Textbody"/>
      <text:p text:style-name="P28">VI. WARUNKI UCZESTNICTWA ORAZ KLASYFIKACJA UCZESTNIKÓW</text:p>
      <text:p text:style-name="P29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 platformie biegowewyzwanie.pl gdzie poprzez Dziennik Aktywności może publikować swoje wyniki..</text:p>
      <text:p text:style-name="P30">4.Wysyłka medali,certyfikatów,<text:s/>koszulek, chust,<text:s/><text:s/>(pakiet rozszerzony) nastąpi do 14 dni od momentu<text:s/>ukończenia wyzwania.</text:p>
      <text:p text:style-name="Textbody">5. Numer konta organizatora do wpłat<text:s/><text:bookmark-start text:name="_Hlk66257650"/>(przelew tradycyjny)</text:p>
      <text:p text:style-name="Textbody"><text:span text:style-name="T31">ING Bank Śląski 56 1050 1070 1000 0097 1132 1332<text:s/>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32">VII. POSTANOWIENIA KOŃCOWE</text:p>
      <text:p text:style-name="P33"/>
      <text:p text:style-name="P3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5">2. Uczestnicy powinni być ubezpieczeni od następstw nieszczęśliwych wypadków przez jednostki zgłaszające lub indywidualnie</text:p>
      <text:p text:style-name="P36">3. Organizator zastrzega sobie prawo do zmian w regulaminie bez podania przyczyny</text:p>
      <text:p text:style-name="P37">4. Interpretacja regulaminu należy do organizatora</text:p>
      <text:p text:style-name="P38">5. Uczestnik wyraża zgodę na wykorzystywanie danych osobowych zawartych na karcie zgłoszeniowej ( zgodnie z ustawą z dnia 10 maja 2018r. O ochronie danych osobowych</text:p>
      <text:p text:style-name="P3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22T08:31:00Z</meta:creation-date>
    <dc:date>2022-09-22T08:31:00Z</dc:date>
    <meta:template xlink:href="Normal" xlink:type="simple"/>
    <meta:editing-cycles>2</meta:editing-cycles>
    <meta:editing-duration>PT120S</meta:editing-duration>
    <meta:document-statistic meta:page-count="2" meta:paragraph-count="8" meta:word-count="586" meta:character-count="4095" meta:row-count="29" meta:non-whitespace-character-count="3517"/>
  </office:meta>
</office:document-meta>
</file>